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officeooo:paragraph-rsid="000c95e8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99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d01b9" style:font-size-asian="12pt" style:font-size-complex="12pt"/>
    </style:style>
    <style:style style:name="P11" style:family="paragraph" style:parent-style-name="Standard">
      <loext:graphic-properties draw:fill="none"/>
      <style:paragraph-properties fo:margin-left="2.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d01b9" style:font-size-asian="12pt" style:font-size-complex="12pt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2.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d01b9" officeooo:paragraph-rsid="000d01b9" style:font-size-asian="12pt" style:font-name-complex="Times New Roman" style:font-size-complex="12pt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2.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d01b9" officeooo:paragraph-rsid="000d01b9" style:font-size-asian="12pt" style:font-name-complex="Times New Roman" style:font-size-complex="12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2.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2.593cm"/>
        </style:tab-stops>
      </style:paragraph-properties>
      <style:text-properties style:font-name="Verdana" fo:font-size="12pt" fo:language="es" fo:country="AR" officeooo:rsid="000d01b9" officeooo:paragraph-rsid="000d01b9" style:font-size-asian="12pt" style:font-name-complex="Times New Roman" style:font-size-complex="12pt" fo:hyphenate="false" fo:hyphenation-remain-char-count="2" fo:hyphenation-push-char-count="2"/>
    </style:style>
    <style:style style:name="P1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name-asian="Arial" style:font-size-asian="9pt" style:font-name-complex="Arial" style:font-size-complex="9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officeooo:rsid="000d01b9" style:font-weight-asian="bold" style:font-weight-complex="bold"/>
    </style:style>
    <style:style style:name="T7" style:family="text">
      <style:text-properties style:font-name-complex="Arial"/>
    </style:style>
    <style:style style:name="T8" style:family="text">
      <style:text-properties officeooo:rsid="000c5b44" style:font-name-complex="Arial"/>
    </style:style>
    <style:style style:name="T9" style:family="text">
      <style:text-properties officeooo:rsid="000d01b9" style:font-name-complex="Arial"/>
    </style:style>
    <style:style style:name="T10" style:family="text">
      <style:text-properties officeooo:rsid="00131889"/>
    </style:style>
    <style:style style:name="T11" style:family="text">
      <style:text-properties style:font-name-complex="Times New Roman"/>
    </style:style>
    <style:style style:name="T12" style:family="text">
      <style:text-properties officeooo:rsid="000d01b9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5">SANTA FE</text:span><text:span text:style-name="T7">, </text:span><text:span text:style-name="T9">25</text:span><text:span text:style-name="T7"> de </text:span><text:span text:style-name="T9">octubre</text:span><text:span text:style-name="T7"> de 201</text:span><text:span text:style-name="T8">8</text:span><text:span text:style-name="T7">.</text:span></text:p>
      <text:p text:style-name="P16"/>
      <text:p text:style-name="P16"/>
      <text:p text:style-name="P6">Al señor</text:p>
      <text:p text:style-name="P6">Gobernador de la Provincia</text:p>
      <text:p text:style-name="P7">Ing. Miguel LIFSCH<text:span text:style-name="T10">I</text:span>TZ</text:p>
      <text:p text:style-name="P9">SU DESPACHO</text:p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6">34736 CD</text:span>, cuyo texto a continuación se transcribe:</text:p>
      <text:p text:style-name="P8"/>
      <text:p text:style-name="P10"><text:span text:style-name="T11">“</text:span><text:span text:style-name="T12">La Cámara de Diputados de la Provincia vería con agrado que el Poder Ejecutivo, a través de los organismos correspondientes, explique las medidas implementadas para evitar las fumigaciones que se practican a menos de cien metros del casco urbano de Sastre, departamento San Martín y, por otro lado, las políticas de protección destinadas a proteger a las vecinas y vecinos que han sido intimidados en las últimas semanas por denunciar esta situación. Los principales puntos a responder son los siguientes:</text:span></text:p>
      <text:p text:style-name="P13">a) Medidas tomadas por el Ministerio de la Producción para limitar y sancionar a las personas o empresas que fumigan a menos de cien metros del caso urbano de la ciudad de Sastre, ubicada en el departamento San Martín;</text:p>
      <text:p text:style-name="P14">b) motivos por los cuales se desarrollaron esas aspersiones y en cuantas que llega a quinientos metros del ejido urbano;</text:p>
      <text:p text:style-name="P15">c) disposiciones tomadas para evitar la repetición de intimidaciones y amenazas contra las vecinas y los vecinos que llevan adelante las denuncias contra las fumigaciones ilegales.</text:p>
      <text:p text:style-name="P14">d) respuestas obtenidas de parte del Municipio de Sastre en relación a las fumigaciones denunciadas; y,</text:p>
      <text:p text:style-name="P11"><text:span text:style-name="T12">e) análisis de la situación de parte de los ministerios de Salud y Medio Ambiente provincia de Santa Fe</text:span><text:span text:style-name="T11">.</text:span><text:span text:style-name="T7">”</text:span></text:p>
      <text:p text:style-name="P5"/>
      <text:p text:style-name="P4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officeooo:paragraph-rsid="000c95e8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style:font-name-asian="Gentium Basic" style:font-size-asian="10pt" style:font-style-asian="italic" style:font-name-complex="Gentium Basic" style:font-size-complex="10pt" style:font-style-complex="italic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name-asian="Arial" style:font-size-asian="9pt" style:font-name-complex="Arial" style:font-size-complex="9pt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<text:span text:style-name="MT3"><text:s text:c="19"/></text:span><text:span text:style-name="MT4">General López 3055 – (S3000DCO) – Santa Fe – República Argentina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0-30T09:32:35.506286054</dc:date>
    <meta:print-date>2018-10-30T09:32:33.270121153</meta:print-date>
    <meta:editing-cycles>43</meta:editing-cycles>
    <meta:editing-duration>PT1H9M21S</meta:editing-duration>
    <meta:generator>LibreOffice/6.0.6.2$Linux_X86_64 LibreOffice_project/00m0$Build-2</meta:generator>
    <meta:document-statistic meta:table-count="0" meta:image-count="1" meta:object-count="0" meta:page-count="1" meta:paragraph-count="15" meta:word-count="273" meta:character-count="1717" meta:non-whitespace-character-count="1431"/>
  </office:meta>
</office:document-meta>
</file>